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3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D2EFFF"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fo:border="thin solid #D2EFFF"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="thin solid #D2EFFF" style:vertical-align="middle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30">
      <style:table-cell-properties fo:background-color="transparent" style:cell-protect="none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D2EFFF" style:vertical-align="automatic" fo:wrap-option="wrap" fo:background-color="transparent" style:cell-protect="non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D2EFFF" style:vertical-align="automatic" fo:wrap-option="wrap" fo:background-color="transparent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fo:wrap-option="wrap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fo:background-color="transparent" style:cell-protect="none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14" style:family="table-cell" style:parent-style-name="_35498__26126__25991__23383_" style:data-style-name="N30">
      <style:table-cell-properties fo:border="thin solid #D2EFFF" style:vertical-align="middle" fo:background-color="transparent" style:cell-protect="non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49">
      <style:table-cell-properties fo:border="thin solid #D2EFFF" fo:background-color="transparent" style:cell-protect="none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01145833333333cm" style:use-optimal-column-width="true"/>
    </style:style>
    <style:style style:name="co11" style:family="table-column">
      <style:table-column-properties fo:break-before="auto" style:column-width="6.985cm" style:use-optimal-column-width="true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26520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30">
      <style:table-cell-properties fo:border="thin solid #D2EFFF" style:vertical-align="middle" fo:background-color="transparent" style:cell-protect="none" style:repeat-content="false"/>
      <style:paragraph-properties fo:text-align="start" fo:margin-left="0cm"/>
      <style:text-properties fo:color="#000000"/>
      <style:map style:condition="of:is-true-formula(AND(COUNTIF([.$A$2:.$A$2002]; [.A2])&gt;1;NOT(ISBLANK([.A2]))))" style:apply-style-name="cf1" style:base-cell-address="sheet1.A2"/>
    </style:style>
    <style:style style:name="ce17" style:family="table-cell" style:parent-style-name="Default" style:data-style-name="N30">
      <style:table-cell-properties fo:border="thin solid #D2EFFF" style:vertical-align="middle" fo:background-color="transparent" style:cell-protect="none" style:repeat-content="false"/>
      <style:paragraph-properties fo:text-align="start" fo:margin-left="0cm"/>
      <style:text-properties fo:color="#000000"/>
      <style:map style:condition="of:is-true-formula(AND(COUNTIF([.$A$14:.$A$14]; [.A14])&gt;1;NOT(ISBLANK([.A14]))))" style:apply-style-name="cf1" style:base-cell-address="sheet1.A14"/>
      <style:map style:condition="of:is-true-formula(AND(COUNTIF([.$A$14:.$A$14]; [.A14])&gt;1;NOT(ISBLANK([.A14]))))" style:apply-style-name="cf2" style:base-cell-address="sheet1.A14"/>
      <style:map style:condition="of:is-true-formula(AND(COUNTIF([.$A$2:.$A$2002]; [.A2])&gt;1;NOT(ISBLANK([.A2]))))" style:apply-style-name="cf1" style:base-cell-address="sheet1.A2"/>
    </style:style>
    <style:style style:name="ce18" style:family="table-cell" style:parent-style-name="Default" style:data-style-name="N30">
      <style:table-cell-properties fo:border="thin solid #D2EFFF" style:vertical-align="middle" fo:background-color="transparent" style:cell-protect="none" style:repeat-content="false"/>
      <style:paragraph-properties fo:text-align="start" fo:margin-left="0cm"/>
      <style:text-properties fo:color="#000000"/>
      <style:map style:condition="of:is-true-formula(AND(COUNTIF([.$A$2:.$A$2002]; [.A2])&gt;1;NOT(ISBLANK([.A2]))))" style:apply-style-name="cf1" style:base-cell-address="sheet1.A2"/>
      <style:map style:condition="of:is-true-formula(AND(COUNTIF([.$A$2:.$A$12]; [.A2])&gt;1;NOT(ISBLANK([.A2]))))" style:apply-style-name="cf1" style:base-cell-address="sheet1.A2"/>
      <style:map style:condition="of:is-true-formula(AND(COUNTIF([.$A$2:.$A$12]; [.A2])&gt;1;NOT(ISBLANK([.A2]))))" style:apply-style-name="cf2" style:base-cell-address="sheet1.A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0,200)">
          <table:help-message table:display="true"/>
          <table:error-message table:display="true"/>
        </table:content-validation>
        <table:content-validation table:name="val2" table:condition="of:cell-content-text-length()=8">
          <table:help-message table:title="資料日期" table:display="true">
            <text:p>資料日期(西元年)不可超過8位(YYYYMMDD)</text:p>
          </table:help-message>
          <table:error-message table:title="資料日期" table:display="true">
            <text:p>資料日期(西元年)不可超過8位(YYYYMMDD)</text:p>
          </table:error-message>
        </table:content-validation>
        <table:content-validation table:name="val3" table:condition="of:cell-content-text-length-is-between(12,12)">
          <table:help-message table:title="商品代號" table:display="true">
            <text:p>商品代號為12位英數字</text:p>
          </table:help-message>
          <table:error-message table:title="商品代號" table:display="true">
            <text:p>商品代號為12位英數字</text:p>
          </table:error-message>
        </table:content-validation>
        <table:content-validation table:name="val4" table:condition="of:cell-content-text-length-is-between(1,8)">
          <table:help-message table:title="受託或銷售機構代號" table:display="true">
            <text:p>受託或銷售機構代號為S+7位英數字</text:p>
          </table:help-message>
          <table:error-message table:title="受託或銷售機構代號" table:display="true">
            <text:p>受託或銷售機構代號為S+7位英數字</text:p>
          </table:error-message>
        </table:content-validation>
        <table:content-validation table:name="val5" table:condition="of:cell-content-is-whole-number() and cell-content-is-between(0,999999999)">
          <table:help-message table:display="true"/>
          <table:error-message table:display="true"/>
        </table:content-validation>
        <table:content-validation table:name="val6" table:condition="of:is-true-formula(COUNTIF([.A:.A];[.A2])=1)" table:base-cell-address="sheet1.A2">
          <table:help-message table:title="流水號" table:display="true">
            <text:p>長度8位英數字，不可重複</text:p>
          </table:help-message>
          <table:error-message table:title="流水號" table:display="true">
            <text:p>長度8位英數字，不可重複</text:p>
          </table:error-message>
        </table:content-validation>
        <table:content-validation table:name="val7" table:condition="of:is-true-formula(COUNTIF([.A:.A];[.C11])=1)" table:base-cell-address="sheet1.C11">
          <table:help-message table:title="流水號" table:display="true">
            <text:p>長度8位英數字，不可重複</text:p>
          </table:help-message>
          <table:error-message table:title="流水號" table:display="true">
            <text:p>長度8位英數字，不可重複</text:p>
          </table:error-message>
        </table:content-validation>
        <table:content-validation table:name="val8" table:condition="of:is-true-formula(COUNTIF([.A:.A];[.A107])=1)" table:base-cell-address="sheet1.A107">
          <table:help-message table:title="流水號" table:display="true">
            <text:p>限8位,不可重複</text:p>
          </table:help-message>
          <table:error-message table:title="流水號" table:display="true">
            <text:p>限8位,不可重複</text:p>
          </table:error-message>
        </table:content-validation>
        <table:content-validation table:name="val9" table:condition="of:cell-content-is-in-list([sheet2.$B$2:.$B$3])" table:base-cell-address="sheet1.B2">
          <table:help-message table:title="異動類別" table:display="true">
            <text:p>U:新增或修改</text:p>
            <text:p>D:刪除</text:p>
          </table:help-message>
          <table:error-message table:title="異動類別" table:display="true">
            <text:p>U:新增或修改</text:p>
            <text:p>D:刪除</text:p>
          </table:error-message>
        </table:content-validation>
        <table:content-validation table:name="val10" table:condition="of:cell-content-is-in-list([sheet2.$E$1:.$E$6])" table:base-cell-address="sheet1.F2" table:allow-empty-cell="false">
          <table:help-message table:title="投資人類別" table:display="true">
            <text:p>1.專業投資人 2.非專業投資人 3.高淨值投資法人 4.OBU/OSU/OIU之客戶 5.高資產客戶</text:p>
          </table:help-message>
          <table:error-message table:title="投資人類別" table:display="true">
            <text:p>1.專業投資人 2.非專業投資人 3.高淨值投資法人 4.OBU/OSU/OIU之客戶 5.高資產客戶</text:p>
          </table:error-message>
        </table:content-validation>
        <table:content-validation table:name="val11" table:condition="of:cell-content-is-in-list([sheet2.$H$1:.$H$5])" table:base-cell-address="sheet1.N2">
          <table:help-message table:title="實物交割(轉換)標的" table:display="true">
            <text:p>1.股權證券,2.長期債券,3.貨幣市場工具,4.其它</text:p>
          </table:help-message>
          <table:error-message table:title="實物交割(轉換)標的" table:display="true">
            <text:p>1.股權證券,2.長期債券,3.貨幣市場工具,4.其它</text:p>
          </table:error-message>
        </table:content-validation>
        <table:content-validation table:name="val12" table:condition="of:cell-content-is-in-list([sheet2.$E$1:.$E$6])" table:base-cell-address="sheet1.F11" table:allow-empty-cell="false">
          <table:help-message table:title="投資人類別" table:display="true">
            <text:p>1.專業投資人 2.非專業投資人 3.高淨值投資法人 4.OBU/OSU/OIU之客戶 5.高資產客戶</text:p>
          </table:help-message>
          <table:error-message table:title="投資人類別" table:display="true">
            <text:p>1.專業投資人 2.非專業投資人 3.高淨值投資法人4.OBU/OSU/OIU之客戶</text:p>
            <text:p>5.高資產客戶</text:p>
          </table:error-message>
        </table:content-validation>
        <table:content-validation table:name="val13" table:condition="of:cell-content-is-in-list([sheet2.$K$2:.$K$33])" table:base-cell-address="sheet1.G1">
          <table:help-message table:title="投資人身分別" table:display="true">
            <text:p>1~28 , 31~34</text:p>
          </table:help-message>
          <table:error-message table:title="投資人身分別" table:display="true">
            <text:p>1~28 , 31~34</text:p>
          </table:error-message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2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0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15" table:number-columns-repeated="16312" table:default-cell-style-name="ce7"/>
        <table:table-row table:style-name="ro1">
          <table:table-cell office:value-type="string" table:style-name="ce8">
            <text:p>流水號</text:p>
            <text:p>(長度8位英數字，不可重複)</text:p>
          </table:table-cell>
          <table:table-cell office:value-type="string" table:style-name="ce8">
            <text:p>異動類別</text:p>
            <text:p>(U為新增或修改、刪除為D)</text:p>
          </table:table-cell>
          <table:table-cell office:value-type="string" table:style-name="ce8">
            <text:p>資料日期</text:p>
            <text:p>(譬如：20190509)</text:p>
          </table:table-cell>
          <table:table-cell office:value-type="string" table:style-name="ce8">
            <text:p>商品代號</text:p>
            <text:p>(長度12位英數字)</text:p>
          </table:table-cell>
          <table:table-cell office:value-type="string" table:style-name="ce9">
            <text:p>受託或銷售機構代號</text:p>
            <text:p>(受託或銷售機構代號為S+7位英數字）</text:p>
          </table:table-cell>
          <table:table-cell office:value-type="string" table:style-name="ce8">
            <office:annotation draw:style-name="a0" svg:x="9.89583333333333in" svg:y="0.0104166666666667in" svg:width="1.52083333333333in" svg:height="1.02083333333333in">
              <dc:creator>姜文政</dc:creator>
              <text:p><text:span text:style-name="T3">投資人類別:</text:span></text:p>
              <text:p><text:span text:style-name="T3">1.專業投資人<text:s/></text:span></text:p>
              <text:p><text:span text:style-name="T3">2.非專業投資人<text:s/></text:span></text:p>
              <text:p><text:span text:style-name="T3">3.高淨值投資法人 4.OBU/OSU/OIU之客戶</text:span></text:p>
              <text:p><text:span text:style-name="T3">5.高資產客戶</text:span><text:span text:style-name="T2"/></text:p>
              <text:p/>
            </office:annotation>
            <text:p>投資人類別</text:p>
            <text:p>（1/2/3/4/5)</text:p>
          </table:table-cell>
          <table:table-cell office:value-type="string" table:content-validation-name="val13" table:style-name="ce8">
            <office:annotation draw:style-name="a1" svg:x="10.96875in" svg:y="0in" svg:width="1.5625in" svg:height="5.22916666666667in">
              <dc:creator>姜文政</dc:creator>
              <text:p><text:span text:style-name="T4">投資人身分別:</text:span></text:p>
              <text:p><text:span text:style-name="T4">1.國內銀行<text:s/></text:span></text:p>
              <text:p><text:span text:style-name="T4">2.國外銀行</text:span></text:p>
              <text:p><text:span text:style-name="T4">3.保險公司<text:s/></text:span></text:p>
              <text:p><text:span text:style-name="T4">4.票券金融公司<text:s/></text:span></text:p>
              <text:p><text:span text:style-name="T4">5.證券商<text:s/></text:span></text:p>
              <text:p><text:span text:style-name="T4">6.基金管理公司<text:s/></text:span></text:p>
              <text:p><text:span text:style-name="T4">7.政府投資機構<text:s/></text:span></text:p>
              <text:p><text:span text:style-name="T4">8.政府基金<text:s/></text:span></text:p>
              <text:p><text:span text:style-name="T4">9.退休基金<text:s/></text:span></text:p>
              <text:p><text:span text:style-name="T4">10.共同基金<text:s/></text:span></text:p>
              <text:p><text:span text:style-name="T4">11.單位信託<text:s/></text:span></text:p>
              <text:p><text:span text:style-name="T4">12.證券投資信託公司</text:span></text:p>
              <text:p><text:span text:style-name="T4">13.證券投資顧問公司<text:s/></text:span></text:p>
              <text:p><text:span text:style-name="T4">14.信託業<text:s/></text:span></text:p>
              <text:p><text:span text:style-name="T4">15.期貨商<text:s/></text:span></text:p>
              <text:p><text:span text:style-name="T4">16.期貨服務事業<text:s/></text:span></text:p>
              <text:p><text:span text:style-name="T4">17.特定法人</text:span></text:p>
              <text:p><text:span text:style-name="T4">18.特定基金</text:span></text:p>
              <text:p><text:span text:style-name="T4">19.特定自然人<text:s/></text:span></text:p>
              <text:p><text:span text:style-name="T4">20.境外法人</text:span></text:p>
              <text:p><text:span text:style-name="T4">21.境外自然人<text:s/></text:span></text:p>
              <text:p><text:span text:style-name="T4">22.其他<text:s/></text:span></text:p>
              <text:p><text:span text:style-name="T4">23 境內高淨值投資法人</text:span></text:p>
              <text:p><text:span text:style-name="T4">24 境外高淨值投資法人</text:span></text:p>
              <text:p><text:span text:style-name="T4">25 境內高資產法人客戶</text:span></text:p>
              <text:p><text:span text:style-name="T4">26 境內高資產自然人客戶</text:span></text:p>
              <text:p><text:span text:style-name="T4">27 境外高資產法人客戶</text:span></text:p>
              <text:p><text:span text:style-name="T4">28 境外高資產自然人客戶</text:span></text:p>
              <text:p><text:span text:style-name="T4">31.一般法人<text:s/></text:span></text:p>
              <text:p><text:span text:style-name="T4">32. 一般自然人<text:s/></text:span></text:p>
              <text:p><text:span text:style-name="T4">33.境外法人<text:s/></text:span></text:p>
              <text:p><text:span text:style-name="T4">34.境外自然人</text:span></text:p>
            </office:annotation>
            <text:p>投資人身份別</text:p>
            <text:p>(1~34)</text:p>
          </table:table-cell>
          <table:table-cell office:value-type="string" table:style-name="ce8">
            <text:p>本日申購金額</text:p>
            <text:p/>
          </table:table-cell>
          <table:table-cell office:value-type="string" table:style-name="ce8">
            <text:p>本日贖回金額</text:p>
            <text:p/>
          </table:table-cell>
          <table:table-cell office:value-type="string" table:style-name="ce8">
            <text:p>本日贖回實際金額</text:p>
            <text:p/>
          </table:table-cell>
          <table:table-cell office:value-type="string" table:style-name="ce8">
            <text:p>本日總餘額</text:p>
            <text:p/>
          </table:table-cell>
          <table:table-cell office:value-type="string" table:style-name="ce8">
            <text:p>投資人戶數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2" svg:x="20.34375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3" svg:x="29.4479166666667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4" svg:x="38.28125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5" svg:x="47.1145833333333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6" svg:x="55.9479166666667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7" svg:x="64.78125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8" svg:x="73.6145833333333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9" svg:x="82.4479166666667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10" svg:x="91.28125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office:value-type="string" table:style-name="ce10">
            <text:p>實物交割之本日贖回金額</text:p>
            <text:p/>
          </table:table-cell>
          <table:table-cell office:value-type="string" table:style-name="ce10">
            <office:annotation draw:style-name="a11" svg:x="100.114583333333in" svg:y="0.0104166666666667in" svg:width="1.38541666666667in" svg:height="0.833333333333333in">
              <dc:creator>姜文政</dc:creator>
              <text:p><text:span text:style-name="T3">實物交割 (轉換)標的</text:span></text:p>
              <text:p><text:span text:style-name="T3">1.股權證券</text:span></text:p>
              <text:p><text:span text:style-name="T3">2.長期債券</text:span></text:p>
              <text:p><text:span text:style-name="T3">3.貨幣市場工具</text:span></text:p>
              <text:p><text:span text:style-name="T3">4.其它</text:span></text:p>
            </office:annotation>
            <text:p>實物交割 (轉換)標的</text:p>
            <text:p>（1/2/3/4)</text:p>
          </table:table-cell>
          <table:table-cell office:value-type="string" table:style-name="ce10">
            <text:p>實物交割描述</text:p>
            <text:p>(最大長度200英數字)</text:p>
          </table:table-cell>
          <table:table-cell office:value-type="string" table:style-name="ce10">
            <text:p>實物交割單位數</text:p>
            <text:p/>
          </table:table-cell>
          <table:table-cell office:value-type="string" table:style-name="ce10">
            <text:p>實物交割參考價格</text:p>
            <text:p/>
          </table:table-cell>
          <table:table-cell office:value-type="string" table:style-name="ce10">
            <text:p>標的總價值</text:p>
            <text:p/>
          </table:table-cell>
          <table:table-cell table:number-columns-repeated="16312" table:style-name="ce11"/>
        </table:table-row>
        <table:table-row table:style-name="ro2">
          <table:table-cell office:value-type="string" table:content-validation-name="val6" table:style-name="ce18">
            <text:p>11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01</text:p>
          </table:table-cell>
          <table:table-cell office:value-type="string" table:content-validation-name="val4" table:style-name="ce5">
            <text:p>S103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600000.00</text:p>
          </table:table-cell>
          <table:table-cell office:value-type="string" table:style-name="ce5">
            <text:p>21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2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01</text:p>
          </table:table-cell>
          <table:table-cell office:value-type="string" table:content-validation-name="val4" table:style-name="ce5">
            <text:p>S103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00000.00</text:p>
          </table:table-cell>
          <table:table-cell office:value-type="string" table:style-name="ce5">
            <text:p>1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3">
          <table:table-cell office:value-type="string" table:content-validation-name="val6" table:style-name="ce18">
            <text:p>13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05</text:p>
          </table:table-cell>
          <table:table-cell office:value-type="string" table:content-validation-name="val4" table:style-name="ce5">
            <text:p>S052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600000.00</text:p>
          </table:table-cell>
          <table:table-cell office:value-type="string" table:style-name="ce5">
            <text:p>2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4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07</text:p>
          </table:table-cell>
          <table:table-cell office:value-type="string" table:content-validation-name="val4" table:style-name="ce5">
            <text:p>S103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0000.00</text:p>
          </table:table-cell>
          <table:table-cell office:value-type="string" table:style-name="ce5">
            <text:p>5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5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10</text:p>
          </table:table-cell>
          <table:table-cell office:value-type="string" table:content-validation-name="val4" table:style-name="ce5">
            <text:p>S815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50000.00</text:p>
          </table:table-cell>
          <table:table-cell office:value-type="string" table:style-name="ce5">
            <text:p>8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6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20</text:p>
          </table:table-cell>
          <table:table-cell office:value-type="string" table:content-validation-name="val4" table:style-name="ce5">
            <text:p>S103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250000.00</text:p>
          </table:table-cell>
          <table:table-cell office:value-type="string" table:style-name="ce5">
            <text:p>25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7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27</text:p>
          </table:table-cell>
          <table:table-cell office:value-type="string" table:content-validation-name="val4" table:style-name="ce5">
            <text:p>S052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700000.00</text:p>
          </table:table-cell>
          <table:table-cell office:value-type="string" table:style-name="ce5">
            <text:p>3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8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28</text:p>
          </table:table-cell>
          <table:table-cell office:value-type="string" table:content-validation-name="val4" table:style-name="ce5">
            <text:p>S815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50000.00</text:p>
          </table:table-cell>
          <table:table-cell office:value-type="string" table:style-name="ce5">
            <text:p>4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19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2" table:style-name="ce5">
            <text:p>20190709</text:p>
          </table:table-cell>
          <table:table-cell office:value-type="string" table:content-validation-name="val3" table:style-name="ce5">
            <text:p>999000001037</text:p>
          </table:table-cell>
          <table:table-cell office:value-type="string" table:content-validation-name="val4" table:style-name="ce5">
            <text:p>S1030000</text:p>
          </table:table-cell>
          <table:table-cell office:value-type="string" table:content-validation-name="val10" table:style-name="ce5">
            <text:p>1</text:p>
          </table:table-cell>
          <table:table-cell office:value-type="string" table:content-validation-name="val13" table:style-name="ce5">
            <text:p>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0000.00</text:p>
          </table:table-cell>
          <table:table-cell office:value-type="string" table:style-name="ce5">
            <text:p>2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office:value-type="string" table:content-validation-name="val6" table:style-name="ce18">
            <text:p>20</text:p>
          </table:table-cell>
          <table:table-cell office:value-type="string" table:content-validation-name="val9" table:style-name="ce5">
            <text:p>U</text:p>
          </table:table-cell>
          <table:table-cell office:value-type="string" table:content-validation-name="val7" table:style-name="ce5">
            <text:p>20190709</text:p>
          </table:table-cell>
          <table:table-cell office:value-type="string" table:content-validation-name="val3" table:style-name="ce5">
            <text:p>999000001037</text:p>
          </table:table-cell>
          <table:table-cell office:value-type="string" table:content-validation-name="val4" table:style-name="ce5">
            <text:p>S1030000</text:p>
          </table:table-cell>
          <table:table-cell office:value-type="string" table:content-validation-name="val12" table:style-name="ce14">
            <text:p>5</text:p>
          </table:table-cell>
          <table:table-cell office:value-type="string" table:content-validation-name="val13" table:style-name="ce14">
            <text:p>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50000.00</text:p>
          </table:table-cell>
          <table:table-cell office:value-type="string" table:style-name="ce5">
            <text:p>19</text:p>
          </table:table-cell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8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7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1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style-name="ce1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0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8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7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2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9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5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6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9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0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5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8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2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2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8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5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81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1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content-validation-name="val1" table:style-name="ce6"/>
          <table:table-cell table:number-columns-repeated="4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8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7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2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6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9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0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5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8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2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2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8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24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3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8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5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style-name="ro2">
          <table:table-cell table:content-validation-name="val6" table:style-name="ce16"/>
          <table:table-cell table:content-validation-name="val9" table:style-name="ce5"/>
          <table:table-cell table:content-validation-name="val7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80" table:style-name="ro2">
          <table:table-cell table:content-validation-name="val6" table:style-name="ce16"/>
          <table:table-cell table:content-validation-name="val9" table:style-name="ce5"/>
          <table:table-cell table:content-validation-name="val2" table:style-name="ce5"/>
          <table:table-cell table:content-validation-name="val3" table:style-name="ce5"/>
          <table:table-cell table:content-validation-name="val4" table:style-name="ce5"/>
          <table:table-cell table:content-validation-name="val10" table:style-name="ce5"/>
          <table:table-cell table:content-validation-name="val13" table:style-name="ce5"/>
          <table:table-cell table:number-columns-repeated="4" table:style-name="ce5"/>
          <table:table-cell table:content-validation-name="val5" table:style-name="ce5"/>
          <table:table-cell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5" table:style-name="ce6"/>
          <table:table-cell table:content-validation-name="val11" table:style-name="ce6"/>
          <table:table-cell table:number-columns-repeated="4" table:style-name="ce6"/>
          <table:table-cell table:number-columns-repeated="16312"/>
        </table:table-row>
        <table:table-row table:number-rows-repeated="1046574" table:style-name="ro2">
          <table:table-cell table:number-columns-repeated="6"/>
          <table:table-cell table:content-validation-name="val13" table:style-name="ce7"/>
          <table:table-cell table:number-columns-repeated="16377"/>
        </table:table-row>
        <table:named-expressions>
          <table:named-expression table:name="aaa" table:expression="of:=[sheet1.#REF!]" table:base-cell-address="sheet1.$A$1"/>
          <table:named-expression table:name="aaa_1" table:expression="of:=[sheet1.#REF!]" table:base-cell-address="sheet1.$A$1"/>
          <table:named-expression table:name="aaa_2" table:expression="of:=[sheet1.#REF!]" table:base-cell-address="sheet1.$A$1"/>
        </table:named-expressions>
      </table:table>
      <table:table table:name="sheet2" table:style-name="ta2">
        <table:table-column table:style-name="co16" table:number-columns-repeated="4" table:default-cell-style-name="ce1"/>
        <table:table-column table:style-name="co16" table:default-cell-style-name="ce2"/>
        <table:table-column table:style-name="co16" table:number-columns-repeated="2" table:default-cell-style-name="ce1"/>
        <table:table-column table:style-name="co16" table:default-cell-style-name="ce2"/>
        <table:table-column table:style-name="co16" table:number-columns-repeated="2" table:default-cell-style-name="ce1"/>
        <table:table-column table:style-name="co16" table:default-cell-style-name="ce2"/>
        <table:table-column table:style-name="co16" table:number-columns-repeated="16373" table:default-cell-style-name="ce1"/>
        <table:table-row table:style-name="ro2">
          <table:table-cell office:value-type="string" table:style-name="ce1">
            <text:p>異動類別</text:p>
          </table:table-cell>
          <table:table-cell table:style-name="ce1"/>
          <table:table-cell office:value-type="string" table:style-name="ce1">
            <text:p>預設</text:p>
          </table:table-cell>
          <table:table-cell office:value-type="string" table:style-name="ce1">
            <text:p>投資人類別</text:p>
          </table:table-cell>
          <table:table-cell table:style-name="ce2"/>
          <table:table-cell office:value-type="string" table:style-name="ce1">
            <text:p>預設</text:p>
          </table:table-cell>
          <table:table-cell office:value-type="string" table:style-name="ce1">
            <text:p>實物交割 (轉換)標的</text:p>
          </table:table-cell>
          <table:table-cell table:style-name="ce2"/>
          <table:table-cell office:value-type="string" table:style-name="ce1">
            <text:p>預設</text:p>
          </table:table-cell>
          <table:table-cell office:value-type="string" table:style-name="ce1">
            <text:p>投資人身份別</text:p>
          </table:table-cell>
          <table:table-cell table:style-name="ce2"/>
          <table:table-cell office:value-type="string" table:style-name="ce1">
            <text:p>預設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新增或修改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專業投資人</text:p>
          </table:table-cell>
          <table:table-cell table:style-name="ce1"/>
          <table:table-cell office:value-type="string" table:style-name="ce2">
            <text:p>1</text:p>
          </table:table-cell>
          <table:table-cell office:value-type="string" table:style-name="ce1">
            <text:p>股權證券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1">
            <text:p>國內銀行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刪除</text:p>
          </table:table-cell>
          <table:table-cell table:style-name="ce1"/>
          <table:table-cell office:value-type="string" table:style-name="ce2">
            <text:p>2</text:p>
          </table:table-cell>
          <table:table-cell office:value-type="string" table:style-name="ce1">
            <text:p>非專業投資人</text:p>
          </table:table-cell>
          <table:table-cell table:style-name="ce1"/>
          <table:table-cell office:value-type="string" table:style-name="ce2">
            <text:p>2</text:p>
          </table:table-cell>
          <table:table-cell office:value-type="string" table:style-name="ce1">
            <text:p>長期債券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1">
            <text:p>國外銀行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2">
            <text:p>3</text:p>
          </table:table-cell>
          <table:table-cell office:value-type="string" table:style-name="ce1">
            <text:p>高淨值投資法人</text:p>
          </table:table-cell>
          <table:table-cell table:style-name="ce1"/>
          <table:table-cell office:value-type="string" table:style-name="ce2">
            <text:p>3</text:p>
          </table:table-cell>
          <table:table-cell office:value-type="string" table:style-name="ce1">
            <text:p>貨幣市場工具</text:p>
          </table:table-cell>
          <table:table-cell table:style-name="ce1"/>
          <table:table-cell office:value-type="string" table:style-name="ce2">
            <text:p>3</text:p>
          </table:table-cell>
          <table:table-cell office:value-type="string" table:style-name="ce1">
            <text:p>保險公司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2">
            <text:p>4</text:p>
          </table:table-cell>
          <table:table-cell office:value-type="string" table:style-name="ce1">
            <text:p>OBU/OSU/OIU之客戶</text:p>
          </table:table-cell>
          <table:table-cell table:style-name="ce1"/>
          <table:table-cell office:value-type="string" table:style-name="ce2">
            <text:p>4</text:p>
          </table:table-cell>
          <table:table-cell office:value-type="string" table:style-name="ce1">
            <text:p>其它</text:p>
          </table:table-cell>
          <table:table-cell table:style-name="ce1"/>
          <table:table-cell office:value-type="string" table:style-name="ce2">
            <text:p>4</text:p>
          </table:table-cell>
          <table:table-cell office:value-type="string" table:style-name="ce1">
            <text:p>票券金融公司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2">
            <text:p>5</text:p>
          </table:table-cell>
          <table:table-cell office:value-type="string" table:style-name="ce1">
            <text:p>高資產客戶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string" table:style-name="ce2">
            <text:p>5</text:p>
          </table:table-cell>
          <table:table-cell office:value-type="string" table:style-name="ce1">
            <text:p>證券商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6</text:p>
          </table:table-cell>
          <table:table-cell office:value-type="string" table:style-name="ce1">
            <text:p>基金管理公司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7</text:p>
          </table:table-cell>
          <table:table-cell office:value-type="string" table:style-name="ce1">
            <text:p>政府投資機構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8</text:p>
          </table:table-cell>
          <table:table-cell office:value-type="string" table:style-name="ce1">
            <text:p>政府基金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9</text:p>
          </table:table-cell>
          <table:table-cell office:value-type="string" table:style-name="ce3">
            <text:p>退休基金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10</text:p>
          </table:table-cell>
          <table:table-cell office:value-type="string" table:style-name="ce1">
            <text:p>共同基金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11</text:p>
          </table:table-cell>
          <table:table-cell office:value-type="string" table:style-name="ce1">
            <text:p>單位信託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12</text:p>
          </table:table-cell>
          <table:table-cell office:value-type="string" table:style-name="ce1">
            <text:p>證券投資信託公司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13</text:p>
          </table:table-cell>
          <table:table-cell office:value-type="string" table:style-name="ce1">
            <text:p>證券投資顧問公司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14</text:p>
          </table:table-cell>
          <table:table-cell office:value-type="string" table:style-name="ce1">
            <text:p>信託業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15</text:p>
          </table:table-cell>
          <table:table-cell office:value-type="string" table:style-name="ce1">
            <text:p>期貨商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16</text:p>
          </table:table-cell>
          <table:table-cell office:value-type="string" table:style-name="ce1">
            <text:p>期貨服務事業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17</text:p>
          </table:table-cell>
          <table:table-cell office:value-type="string" table:style-name="ce1">
            <text:p>特定法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18</text:p>
          </table:table-cell>
          <table:table-cell office:value-type="string" table:style-name="ce1">
            <text:p>特定基金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19</text:p>
          </table:table-cell>
          <table:table-cell office:value-type="string" table:style-name="ce1">
            <text:p>特定自然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0</text:p>
          </table:table-cell>
          <table:table-cell office:value-type="string" table:style-name="ce1">
            <text:p>境外法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1</text:p>
          </table:table-cell>
          <table:table-cell office:value-type="string" table:style-name="ce1">
            <text:p>境外自然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2</text:p>
          </table:table-cell>
          <table:table-cell office:value-type="string" table:style-name="ce1">
            <text:p>其他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3</text:p>
          </table:table-cell>
          <table:table-cell office:value-type="string" table:style-name="ce3">
            <text:p>境內高淨值投資法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4</text:p>
          </table:table-cell>
          <table:table-cell office:value-type="string" table:style-name="ce1">
            <text:p>境外高淨值投資法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5</text:p>
          </table:table-cell>
          <table:table-cell office:value-type="string" table:style-name="ce1">
            <text:p>境內高資產法人客戶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6</text:p>
          </table:table-cell>
          <table:table-cell office:value-type="string" table:style-name="ce1">
            <text:p>境內高資產自然人客戶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7</text:p>
          </table:table-cell>
          <table:table-cell office:value-type="string" table:style-name="ce1">
            <text:p>境外高資產法人客戶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28</text:p>
          </table:table-cell>
          <table:table-cell office:value-type="string" table:style-name="ce1">
            <text:p>境外高資產自然人客戶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31</text:p>
          </table:table-cell>
          <table:table-cell office:value-type="string" table:style-name="ce1">
            <text:p>一般法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32</text:p>
          </table:table-cell>
          <table:table-cell office:value-type="string" table:style-name="ce1">
            <text:p>一般自然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33</text:p>
          </table:table-cell>
          <table:table-cell office:value-type="string" table:style-name="ce1">
            <text:p>境外法人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2">
            <text:p>34</text:p>
          </table:table-cell>
          <table:table-cell office:value-type="string" table:style-name="ce1">
            <text:p>境外自然人</text:p>
          </table:table-cell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cf1" style:family="table-cell">
      <style:table-cell-properties fo:background-color="#FFFF00"/>
      <style:text-properties fo:color="#FF0000"/>
    </style:style>
    <style:style style:name="cf2" style:family="table-cell">
      <style:table-cell-properties fo:background-color="#FFEB9C"/>
      <style:text-properties fo:color="#9C65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姜文政</meta:initial-creator>
    <dc:creator>Joy</dc:creator>
    <meta:creation-date>2019-05-29T07:58:32Z</meta:creation-date>
    <dc:date>2021-01-05T01:18:51Z</dc:date>
  </office:meta>
</office:document-meta>
</file>